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omic Sans MS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style:font-size-asian="14pt" style:font-size-complex="14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4" style:family="paragraph" style:parent-style-name="Standard" style:list-style-name="L2">
      <style:text-properties style:font-name="Comic Sans MS" fo:font-size="14pt" style:font-size-asian="14pt" style:font-size-complex="14pt"/>
    </style:style>
    <style:style style:name="P5" style:family="paragraph" style:parent-style-name="Standard" style:list-style-name="L3">
      <style:text-properties style:font-name="Comic Sans MS" fo:font-size="14pt" style:font-size-asian="14pt" style:font-size-complex="14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4pt" style:font-size-asian="14pt" style:font-size-complex="14pt"/>
    </style:style>
    <style:style style:name="T3" style:family="text">
      <style:text-properties style:font-name="Comic Sans MS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7"/><text:span text:style-name="T1"><text:s text:c="12"/></text:span><text:span text:style-name="T2">ALCATUIREA CORPULUI UMAN</text:span></text:p>
      <text:p text:style-name="P1"/>
      <text:p text:style-name="P1"/>
      <text:p text:style-name="P1"><text:s text:c="4"/></text:p>
      <text:p text:style-name="Standard"><text:span text:style-name="T2"><text:s text:c="2"/></text:span><text:span text:style-name="T3">Planuri si raporturi anatomice.Segmentul corpului:</text:span></text:p>
      <text:p text:style-name="P2"><text:s/>cap : neurocraciu,viscerocraniu</text:p>
      <text:p text:style-name="P2"><text:s/>gat : posterior-ceafa</text:p>
      <text:p text:style-name="P2"><text:s text:c="9"/>anterior-gatul propiu-zis</text:p>
      <text:p text:style-name="P2">trunchi : torace-cavitatea toracica</text:p>
      <text:p text:style-name="P2"><text:s text:c="14"/>abdomen-cavitatea abdominala</text:p>
      <text:p text:style-name="P2"><text:s text:c="15"/>pelvis-cavitatea pelviana</text:p>
      <text:p text:style-name="P2"/>
      <text:p text:style-name="P2"><text:s/></text:p>
      <text:p text:style-name="P2"/>
      <text:p text:style-name="P2">3 axe : 1) ax longitudinal</text:p>
      <text:list xml:id="list35574258" text:style-name="L1">
        <text:list-item>
          <text:list>
            <text:list-item>
              <text:list>
                <text:list-item>
                  <text:list>
                    <text:list-item>
                      <text:p text:style-name="P3">ax sagital</text:p>
                    </text:list-item>
                    <text:list-item>
                      <text:p text:style-name="P3">ax transversal</text:p>
                    </text:list-item>
                  </text:list>
                </text:list-item>
              </text:list>
            </text:list-item>
          </text:list>
        </text:list-item>
      </text:list>
      <text:list xml:id="list35546170" text:style-name="L2">
        <text:list-item>
          <text:p text:style-name="P4">ax longitudinal-pol cranial si pol caudal</text:p>
        </text:list-item>
        <text:list-item>
          <text:p text:style-name="P4">ax sagital-pol anterior si pol posterior</text:p>
        </text:list-item>
        <text:list-item>
          <text:p text:style-name="P4">ax transversal-pol stang si pol drept</text:p>
        </text:list-item>
      </text:list>
      <text:p text:style-name="P2"/>
      <text:p text:style-name="P2"><text:s/></text:p>
      <text:p text:style-name="P2"/>
      <text:p text:style-name="P2"/>
      <text:p text:style-name="P2">Exista 3 planuri : </text:p>
      <text:list xml:id="list35556425" text:style-name="L3">
        <text:list-item>
          <text:p text:style-name="P5">FRONTAL : care imparte corpul in jumatatea anterioara si jumatatea posterioara</text:p>
        </text:list-item>
        <text:list-item>
          <text:p text:style-name="P5">TRANSVERSAL : imparte corpul in jumatatea superioara si inferioara </text:p>
        </text:list-item>
        <text:list-item>
          <text:p text:style-name="P5">SAGITAL : simetric bilaterala imparte corpul in jumatatea stanga si jumatatea dreapta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omic Sans MS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0-13T15:47:40.18</dc:date>
    <meta:editing-duration>PT00H11M46S</meta:editing-duration>
    <meta:editing-cycles>2</meta:editing-cycles>
    <meta:generator>OpenOffice.org/3.0$Win32 OpenOffice.org_project/300m8$Build-9357</meta:generator>
    <meta:print-date>2009-10-13T15:46:28.29</meta:print-date>
    <meta:document-statistic meta:table-count="0" meta:image-count="0" meta:object-count="0" meta:page-count="1" meta:paragraph-count="21" meta:word-count="96" meta:character-count="759"/>
  </office:meta>
</office:document-meta>
</file>