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omic Sans MS1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1"/>
    </style:style>
    <style:style style:name="P2" style:family="paragraph" style:parent-style-name="Standard" style:list-style-name="L1">
      <style:text-properties style:font-name="Comic Sans MS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 Black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1"/><text:span text:style-name="T1"><text:s text:c="13"/></text:span><text:span text:style-name="T2">NIVELURI DE ORGANIZARE</text:span></text:p>
      <text:p text:style-name="Standard"><text:span text:style-name="T2"/></text:p>
      <text:p text:style-name="P1"><text:span text:style-name="T1"><text:s text:c="2"/></text:span></text:p>
      <text:p text:style-name="P1"><text:span text:style-name="T1"><text:s/>Sisteme biologice : 1) caracterul informational</text:span></text:p>
      <text:list xml:id="list3756725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"><text:span text:style-name="T1">autoreglarea</text:span></text:p>
                                    </text:list-item>
                                    <text:list-item>
                                      <text:p text:style-name="P2"><text:span text:style-name="T1">integritatea</text:span></text:p>
                                    </text:list-item>
                                    <text:list-item>
                                      <text:p text:style-name="P2"><text:span text:style-name="T1">echilibrul dinamic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<text:s text:c="5"/></text:span></text:p>
      <text:p text:style-name="P1"><text:span text:style-name="T1"><text:s/>CELULA-TESUT-ORGAN-SISTEM DE ORGANE-ORGANISMUL</text:span></text:p>
      <text:p text:style-name="P1"><text:span text:style-name="T1"/></text:p>
      <text:p text:style-name="P1"><text:span text:style-name="T1"><text:s text:c="2"/>Histogeneza-este procesul de specializare si diferentiere celulara care se finalizeaza cu fomarea tesuturilor</text:span></text:p>
      <text:p text:style-name="P1"><text:span text:style-name="T1"><text:s/>Organogeneza-ese procesul de specializare si diferentiere de formare a organelor</text:span></text:p>
      <text:p text:style-name="P1"><text:span text:style-name="T1"/></text:p>
      <text:p text:style-name="P1"><text:span text:style-name="T1"><text:s/>II)Functiile fundamentale ale organismului uman</text:span></text:p>
      <text:p text:style-name="P1"><text:span text:style-name="T1"/></text:p>
      <text:p text:style-name="P1"><text:span text:style-name="T1"><text:s/>A) Functiile de raltie:clasificarea sistemului nervos din punct de vedere functional si topografic</text:span></text:p>
      <text:p text:style-name="P1"><text:span text:style-name="T1"><text:s/>Topografic-central : <text:s/>maduva spinarii + encefal</text:span></text:p>
      <text:p text:style-name="P1"><text:span text:style-name="T1"><text:s text:c="18"/>-periferic : ganglioni nervosi + nervi</text:span></text:p>
      <text:p text:style-name="P1"><text:span text:style-name="T1"/></text:p>
      <text:p text:style-name="P1"><text:span text:style-name="T1">B) Functionali : 1)sistem nervos somatic sau al vietii de relatie-integrare in mediu</text:span></text:p>
      <text:p text:style-name="P1"><text:span text:style-name="T1"><text:s text:c="24"/>2)vegetativ-actiunea organelor inter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omic Sans MS1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6" meta:word-count="88" meta:character-count="805"/>
    <dc:date>2009-10-12T17:53:00.96</dc:date>
    <meta:editing-duration>PT00H08M20S</meta:editing-duration>
    <meta:editing-cycles>1</meta:editing-cycles>
    <meta:generator>OpenOffice.org/3.0$Win32 OpenOffice.org_project/300m8$Build-9357</meta:generator>
  </office:meta>
</office:document-meta>
</file>