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Black" svg:font-family="'Arial Black'" style:font-family-generic="swiss" style:font-pitch="variable"/>
    <style:font-face style:name="Comic Sans MS" svg:font-family="'Comic Sans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Arial Black"/>
    </style:style>
    <style:style style:name="P3" style:family="paragraph" style:parent-style-name="Standard" style:list-style-name="L1">
      <style:text-properties style:font-name="Comic Sans MS"/>
    </style:style>
    <style:style style:name="P4" style:family="paragraph" style:parent-style-name="Standard" style:list-style-name="L2">
      <style:text-properties style:font-name="Comic Sans MS"/>
    </style:style>
    <style:style style:name="T1" style:family="text">
      <style:text-properties style:font-name="Arial Black"/>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text:start-value="2">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text:s/></text:p>
      <text:p text:style-name="Standard"><text:s text:c="37"/><text:span text:style-name="T1">PROPRIETATILE NEURONULUI</text:span></text:p>
      <text:p text:style-name="P2"/>
      <text:p text:style-name="P1"><text:s text:c="2"/>Clasificarea neuronilor dupa functie : 1)SENZITIVI</text:p>
      <text:p text:style-name="P1"><text:s text:c="58"/></text:p>
      <text:list xml:id="list35322479" text:style-name="L1">
        <text:list-item>
          <text:list>
            <text:list-item>
              <text:list>
                <text:list-item>
                  <text:list>
                    <text:list-item>
                      <text:list>
                        <text:list-item>
                          <text:list>
                            <text:list-item>
                              <text:list>
                                <text:list-item>
                                  <text:list>
                                    <text:list-item>
                                      <text:list>
                                        <text:list-item>
                                          <text:list>
                                            <text:list-item>
                                              <text:p text:style-name="P3">MOTORII</text:p>
                                            </text:list-item>
                                          </text:list>
                                        </text:list-item>
                                      </text:list>
                                    </text:list-item>
                                  </text:list>
                                </text:list-item>
                              </text:list>
                            </text:list-item>
                          </text:list>
                        </text:list-item>
                      </text:list>
                    </text:list-item>
                  </text:list>
                </text:list-item>
              </text:list>
            </text:list-item>
          </text:list>
        </text:list-item>
      </text:list>
      <text:p text:style-name="P1"/>
      <text:p text:style-name="P1"><text:s text:c="60"/>3)DE ASOCIATIE</text:p>
      <text:p text:style-name="P1"/>
      <text:p text:style-name="P1"><text:s/></text:p>
      <text:p text:style-name="P1">1)-sunt neuroni pseudonipolari din ganglionul spinal cu rol receptor</text:p>
      <text:p text:style-name="P1"><text:s/></text:p>
      <text:p text:style-name="P1">2)-sunt neuroni multipolari de dimensiuni mari</text:p>
      <text:p text:style-name="P1"/>
      <text:p text:style-name="P1">3)-sunt neuroni de dimensiuni mici si fac legatura intre 1-2</text:p>
      <text:p text:style-name="P1"><text:s/></text:p>
      <text:p text:style-name="P1"/>
      <text:p text:style-name="P1"/>
      <text:p text:style-name="P1">Influxul nervos circula centripet prin dendrite si centrifug prin axoni</text:p>
      <text:list xml:id="list35349229" text:style-name="L2">
        <text:list-item>
          <text:p text:style-name="P4">este proprietatea unor celule vii de a reactiona specific la actiunea unui stimul.In stare de repaos membrana celulara este pozitiv pe fata externa si negativ pe fata interna.Potentialul de repaos reprezinta starea membranei celulare caracterizata de dispunerea sarcinilor pozitive la exterior si a sarcinilor negative la interior.</text:p>
        </text:list-item>
        <text:list-item>
          <text:p text:style-name="P4">Potentialul de actiune-depolarizarea membranei celulare adica inversa sarcinilor electrice</text:p>
        </text:list-item>
        <text:list-item>
          <text:p text:style-name="P4">Depolarizarea se traduce prin cresterea permeabilitatii membranei celulare pentru SODIU [Na].</text:p>
        </text:list-item>
        <text:list-item>
          <text:p text:style-name="P4">Conductabilitatea-proprietatea neuronului de a conduce din aproape in aproape unde de depolarizare</text:p>
        </text:list-item>
        <text:list-item>
          <text:p text:style-name="P4">Stimulii-capabili sa produca raspuns.trebuie sa aiba o anumita valoare numita PRAG</text:p>
        </text:list-item>
        <text:list-item>
          <text:p text:style-name="P4">neuronul se supune legii : “ TOTUL SAU NIMIC”</text:p>
        </text:list-item>
        <text:list-item>
          <text:p text:style-name="P4">Integritatea reprezinta propietatea neornului de a realiza legaturi functionale intre structurile organismulu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Black" svg:font-family="'Arial Black'" style:font-family-generic="swiss" style:font-pitch="variable"/>
    <style:font-face style:name="Comic Sans MS" svg:font-family="'Comic Sans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12-25T15:23:33.03</dc:date>
    <meta:editing-duration>PT00H13M06S</meta:editing-duration>
    <meta:editing-cycles>4</meta:editing-cycles>
    <meta:generator>OpenOffice.org/3.0$Win32 OpenOffice.org_project/300m8$Build-9357</meta:generator>
    <meta:document-statistic meta:table-count="0" meta:image-count="0" meta:object-count="0" meta:page-count="1" meta:paragraph-count="20" meta:word-count="165" meta:character-count="1367"/>
  </office:meta>
</office:document-meta>
</file>